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en uitbreiden van de woning aan de Hoge Oldersdijk 25 in Waard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, Hoge Oldersdijk 25, 4287 LV, </text:span>bestaande woning verbouwen en uitbreiden (OV20210496/6262941); ingekomen op 2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54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en uitbreiden van de woning aan de Hoge Oldersdijk 25 in Waardhuizen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48</meta:user-defined>
    <meta:user-defined meta:name="OVERHEIDop.GmbID/DC.identifier">gmb-2021-262548</meta:user-defined>
    <meta:user-defined meta:name="OVERHEIDop.versieInformatie"/>
  </office:meta>
</office:document-meta>
</file>