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93</text:p>
            <text:p text:style-name="common-al">Omschrijving: kappen van 1 boom in achtertuin</text:p>
            <text:p text:style-name="common-al">Adres:  Hazenloop 13</text:p>
            <text:p text:style-name="common-al">Datum ontvangst: 1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54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4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5893</meta:user-defined>
    <meta:user-defined meta:name="DCTERMS.abstract">kappen van 1 boom in achtertuin</meta:user-defined>
    <dc:language>nl</dc:language>
    <meta:user-defined meta:name="OVERHEIDop.locatietype/OVERHEIDop.gebiedsmarkering">Adres</meta:user-defined>
    <meta:user-defined meta:name="DC.title">V21/45893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47</meta:user-defined>
    <meta:user-defined meta:name="OVERHEIDop.GmbID/DC.identifier">gmb-2021-262547</meta:user-defined>
    <meta:user-defined meta:name="OVERHEIDop.versieInformatie"/>
  </office:meta>
</office:document-meta>
</file>