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(kavel U5)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rry van Kleefstraat (kavel U5), bouwen woning</text:p>
            <text:p text:style-name="common-al">Ingediend 30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254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Corry van Kleefstraat (kavel U5) INGEDIENDE AANVRAAG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43</meta:user-defined>
    <meta:user-defined meta:name="OVERHEIDop.GmbID/DC.identifier">gmb-2021-262543</meta:user-defined>
    <meta:user-defined meta:name="OVERHEIDop.versieInformatie"/>
  </office:meta>
</office:document-meta>
</file>