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119, 2134 XJ, realiseren aanbouw en opbouw aan de bestaande woning, verzenddatum 30-07-2021, zaaknummer 4932660, olonummer 6142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De Muy 119, 2134 XJ, realiseren aanbouw en opbouw aan de bestaande woning, verzenddatum 30-07-2021, zaaknummer 4932660, olonummer 614292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42</meta:user-defined>
    <meta:user-defined meta:name="OVERHEIDop.GmbID/DC.identifier">gmb-2021-262542</meta:user-defined>
    <meta:user-defined meta:name="OVERHEIDop.versieInformatie"/>
  </office:meta>
</office:document-meta>
</file>