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ter hoogte van de Spieghel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Spieghelstraat 1 te Alkmaar:</text:span> container</text:p>
            <text:p text:style-name="common-al">Zaaknummer: 00002286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652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ter hoogte van de Spieghelstraat 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40</meta:user-defined>
    <meta:user-defined meta:name="OVERHEIDop.GmbID/DC.identifier">gmb-2021-262540</meta:user-defined>
    <meta:user-defined meta:name="OVERHEIDop.versieInformatie"/>
  </office:meta>
</office:document-meta>
</file>