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Handelen in strijd met regels RO + Bouw, Kerklaan 72 a , 2282CL, het afwijken van het bestemmingsplan voor het tijdelijk transformeren van kantoor naar won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Handelen in strijd met regels RO + Bouw, Kerklaan 72 a , 2282CL, het afwijken van het bestemmingsplan voor het tijdelijk transformeren van kantoor naar wonen; datum besluit: 28-7-2021; zaaknummer: 2021052282026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6253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3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3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1052282026</meta:user-defined>
    <dc:language>nl</dc:language>
    <meta:user-defined meta:name="OVERHEIDop.locatietype/OVERHEIDop.gebiedsmarkering">Adres</meta:user-defined>
    <meta:user-defined meta:name="DC.title">Activiteit: Handelen in strijd met regels RO + Bouw, Kerklaan 72 a , 2282CL, het afwijken van het bestemmingsplan voor het tijdelijk transformeren van kantoor naar wonen;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2539</meta:user-defined>
    <meta:user-defined meta:name="OVERHEIDop.GmbID/DC.identifier">gmb-2021-262539</meta:user-defined>
    <meta:user-defined meta:name="OVERHEIDop.versieInformatie"/>
  </office:meta>
</office:document-meta>
</file>