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ernard Nieuwentijtstr 58, 1441G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1 besloten de omgevingsvergunning voor Bernard Nieuwentijtstr 58, 1441GD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uitvoeren van een funderingsherstel en het plaatsen van een dakkapel op het voor- en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augustus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253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3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3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Bernard Nieuwentijtstr 58, 1441GD Purmerend</meta:user-defined>
    <meta:user-defined meta:name="DCTERMS.W3CDTF/DCTERMS.available">2021-08-04</meta:user-defined>
    <meta:user-defined meta:name="DCTERMS.W3CDTF/OVERHEIDop.jaargang">2021</meta:user-defined>
    <meta:user-defined meta:name="OVERHEIDop.externeBijlage">Funderingsherstel en dakkapellen|exb-2021-47147</meta:user-defined>
    <meta:user-defined meta:name="OVERHEIDop.externeBijlage">Omgevingsvergunning beschikking publiceerbaar.4|exb-2021-47148</meta:user-defined>
    <meta:user-defined meta:name="OVERHEIDop.publicationIssue">262535</meta:user-defined>
    <meta:user-defined meta:name="OVERHEIDop.GmbID/DC.identifier">gmb-2021-262535</meta:user-defined>
    <meta:user-defined meta:name="OVERHEIDop.versieInformatie"/>
  </office:meta>
</office:document-meta>
</file>