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Emmastraat 37 , 2282AN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Emmastraat 37 , 2282AN, het vergroten van een woning middels een dakopbouw; datum besluit: 28-7-2021; zaaknummer: 202107058340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583403</meta:user-defined>
    <dc:language>nl</dc:language>
    <meta:user-defined meta:name="OVERHEIDop.locatietype/OVERHEIDop.gebiedsmarkering">Adres</meta:user-defined>
    <meta:user-defined meta:name="DC.title">Activiteit: Bouw, Emmastraat 37 , 2282AN, het vergroten van een woning middels een dakopbouw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28</meta:user-defined>
    <meta:user-defined meta:name="OVERHEIDop.GmbID/DC.identifier">gmb-2021-262528</meta:user-defined>
    <meta:user-defined meta:name="OVERHEIDop.versieInformatie"/>
  </office:meta>
</office:document-meta>
</file>