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omgevingsvergunning Voorstraat 213, 213 A, 213 B en 21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1-385736</text:p>
            <text:p text:style-name="common-al">Burgemeester en wethouders van de gemeente Dordrecht maken bekend dat de aanvraag voor een omgevingsvergunning 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Het slopen van een bouwwerk</text:p>
              </text:list-item>
              <text:list-item text:style-override="id1-3-2-1-1-4-2">
                <text:number>•</text:number>
                <text:p text:style-name="al">Monument</text:p>
              </text:list-item>
            </text:list>
            <text:p text:style-name="common-al">Voor: het restaureren, onderhouden, veranderen en slopen van een beschermd monument</text:p>
            <text:p text:style-name="common-al">
            <text:span text:style-name="nadrukvet">Locatie: Voorstraat 213, 213 A, 213 B en 215 te Dordrecht</text:span>
          </text:p>
            <text:p text:style-name="last-al">Datum ontvangst: 29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252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intrekking omgevingsvergunning Voorstraat 213, 213 A, 213 B en 215 te Dordrech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27</meta:user-defined>
    <meta:user-defined meta:name="OVERHEIDop.GmbID/DC.identifier">gmb-2021-262527</meta:user-defined>
    <meta:user-defined meta:name="OVERHEIDop.versieInformatie"/>
  </office:meta>
</office:document-meta>
</file>