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91</text:p>
            <text:p text:style-name="common-al">Omschrijving: legaliseren kamerverhuur en uitbreidingen op de verdieping</text:p>
            <text:p text:style-name="common-al">Adres:  Woenselse Markt 40 A</text:p>
            <text:p text:style-name="common-al">Datum ontvangst: 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2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91</meta:user-defined>
    <meta:user-defined meta:name="DCTERMS.abstract">legaliseren kamerverhuur en uitbreidingen op de verdieping</meta:user-defined>
    <dc:language>nl</dc:language>
    <meta:user-defined meta:name="OVERHEIDop.locatietype/OVERHEIDop.gebiedsmarkering">Adres</meta:user-defined>
    <meta:user-defined meta:name="DC.title">V21/45891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25</meta:user-defined>
    <meta:user-defined meta:name="OVERHEIDop.GmbID/DC.identifier">gmb-2021-262525</meta:user-defined>
    <meta:user-defined meta:name="OVERHEIDop.versieInformatie"/>
  </office:meta>
</office:document-meta>
</file>