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seniorenflat en nieuwbouw scootmobielberging, Franciscanessenhof 1-67 te Almelo, 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002</text:p>
            <text:p text:style-name="common-al">Uiterlijke besluitdatum: 19-09-2021</text:p>
            <text:p text:style-name="common-al">Locatie: Franciscanessenhof 1 - 67 t Almelo</text:p>
            <text:p text:style-name="common-al">Projectomschrijving: verbouw seniorenflat en nieuwbouw scootmobielberg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5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002</meta:user-defined>
    <meta:user-defined meta:name="DCTERMS.abstract">verbouw seniorenflat + nieuwbouw scootmobielberging Franciscanessenhof 1-67 te Almelo</meta:user-defined>
    <dc:language>nl</dc:language>
    <meta:user-defined meta:name="OVERHEIDop.locatietype/OVERHEIDop.gebiedsmarkering">Punt</meta:user-defined>
    <meta:user-defined meta:name="DC.title">Verlenging beslistermijn omgevingsvergunning, verbouw seniorenflat en nieuwbouw scootmobielberging, Franciscanessenhof 1-67 te Almelo, 2 augustus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13</meta:user-defined>
    <meta:user-defined meta:name="OVERHEIDop.GmbID/DC.identifier">gmb-2021-262513</meta:user-defined>
    <meta:user-defined meta:name="OVERHEIDop.versieInformatie"/>
  </office:meta>
</office:document-meta>
</file>