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realiseren tijdelijk stadsstrandje (augustus t/m oktober 2021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uzenpad Zaandam. Datum verzonden: 23-7-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2511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1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O2021100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11</meta:user-defined>
    <meta:user-defined meta:name="OVERHEIDop.GmbID/DC.identifier">gmb-2021-262511</meta:user-defined>
    <meta:user-defined meta:name="OVERHEIDop.versieInformatie"/>
  </office:meta>
</office:document-meta>
</file>