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steiger - tegen de gevel van Gashouderstraat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Gashouderstraat 15 te Alkmaar:</text:span> plaatsen van een steiger</text:p>
            <text:p text:style-name="common-al">Zaaknummer: 000022736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4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250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50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50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7366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steiger - tegen de gevel van Gashouderstraat 15, Alkmaar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509</meta:user-defined>
    <meta:user-defined meta:name="OVERHEIDop.GmbID/DC.identifier">gmb-2021-262509</meta:user-defined>
    <meta:user-defined meta:name="OVERHEIDop.versieInformatie"/>
  </office:meta>
</office:document-meta>
</file>