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9</text:p>
            <text:p text:style-name="common-al">Omschrijving: realiseren van een kleine aanbouw aan de achterzijde op bestaande aanbouw tbv betere bereikbaarheid van toiletten op de 1e verdieping</text:p>
            <text:p text:style-name="common-al">Adres:  Stratumsedijk 39 A</text:p>
            <text:p text:style-name="common-al">Datum ontvangst: 3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9</meta:user-defined>
    <meta:user-defined meta:name="DCTERMS.abstract">realiseren van een kleine aanbouw aan de achterzijde op bestaande aanbouw tbv betere bereikbaarheid van toiletten op de 1e verdieping</meta:user-defined>
    <dc:language>nl</dc:language>
    <meta:user-defined meta:name="OVERHEIDop.locatietype/OVERHEIDop.gebiedsmarkering">Adres</meta:user-defined>
    <meta:user-defined meta:name="DC.title">V21/45889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07</meta:user-defined>
    <meta:user-defined meta:name="OVERHEIDop.GmbID/DC.identifier">gmb-2021-262507</meta:user-defined>
    <meta:user-defined meta:name="OVERHEIDop.versieInformatie"/>
  </office:meta>
</office:document-meta>
</file>