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 Nassaukade 12 , 2281XA, het vergroten van een woning middels een dakopbouw en het intern wijzigen (constructieve doorbraak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/>
            <text:p text:style-name="common-al">Activiteit: Handelen in strijd met regels RO + Bouw, Nassaukade 12 , 2281XA, het vergroten van een woning middels een dakopbouw en het intern wijzigen (constructieve doorbraak) van een woning; datum besluit: 27-7-2021; zaaknummer: 2021060282328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50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0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0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060282328</meta:user-defined>
    <dc:language>nl</dc:language>
    <meta:user-defined meta:name="OVERHEIDop.locatietype/OVERHEIDop.gebiedsmarkering">Adres</meta:user-defined>
    <meta:user-defined meta:name="DC.title">Activiteit: Handelen in strijd met regels RO + Bouw,  Nassaukade 12 , 2281XA, het vergroten van een woning middels een dakopbouw en het intern wijzigen (constructieve doorbraak) van een woning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502</meta:user-defined>
    <meta:user-defined meta:name="OVERHEIDop.GmbID/DC.identifier">gmb-2021-262502</meta:user-defined>
    <meta:user-defined meta:name="OVERHEIDop.versieInformatie"/>
  </office:meta>
</office:document-meta>
</file>