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containers - parkeervakken Annie mg Schmid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ken Annie mg Schmidtstraat 1 te Alkmaar:</text:span> plaatsen van twee containers</text:p>
            <text:p text:style-name="common-al">Zaaknummer: 00002273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4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358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twee containers - parkeervakken Annie mg Schmidtstraat 1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98</meta:user-defined>
    <meta:user-defined meta:name="OVERHEIDop.GmbID/DC.identifier">gmb-2021-262498</meta:user-defined>
    <meta:user-defined meta:name="OVERHEIDop.versieInformatie"/>
  </office:meta>
</office:document-meta>
</file>