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asdijk 14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li 2021 een aanvraag omgevingsvergunning met zaaknummer <text:span text:style-name="nadrukvet">W-AOV210411 </text:span>hebben ontvangen voor het egaliseren en aanpassen terrein op de locatie <text:span text:style-name="nadrukvet">Sasdijk 14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249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9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9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asdijk 14 in Westdorp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2495</meta:user-defined>
    <meta:user-defined meta:name="OVERHEIDop.GmbID/DC.identifier">gmb-2021-262495</meta:user-defined>
    <meta:user-defined meta:name="OVERHEIDop.versieInformatie"/>
  </office:meta>
</office:document-meta>
</file>