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88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888</text:p>
            <text:p text:style-name="common-al">Omschrijving: realiseren van een oprit tbv parkeerplaats op eigen grond voor laden van elektrische auto</text:p>
            <text:p text:style-name="common-al">Adres:  Opera 18</text:p>
            <text:p text:style-name="common-al">Datum ontvangst: 31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49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49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21/45888</meta:user-defined>
    <meta:user-defined meta:name="DCTERMS.abstract">realiseren van een oprit tbv parkeerplaats op eigen grond voor laden van elektrische auto</meta:user-defined>
    <dc:language>nl</dc:language>
    <meta:user-defined meta:name="OVERHEIDop.locatietype/OVERHEIDop.gebiedsmarkering">Adres</meta:user-defined>
    <meta:user-defined meta:name="DC.title">V21/45888: Ingekomen omgevingsvergun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494</meta:user-defined>
    <meta:user-defined meta:name="OVERHEIDop.GmbID/DC.identifier">gmb-2021-262494</meta:user-defined>
    <meta:user-defined meta:name="OVERHEIDop.versieInformatie"/>
  </office:meta>
</office:document-meta>
</file>