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nabij 1 het vervangen van de Spoordokbrug en aanpassen van de aanslui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nabij 1 OV20210049 het vervangen van de Spoordokbrug en aanpassen van de aansluiting (19-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83.434 560519.439</meta:user-defined>
    <meta:user-defined meta:name="DC.title">Ingekomen aanvraag, Sneek, Stationsstraat nabij 1 het vervangen van de Spoordokbrug en aanpassen van de aansluiting</meta:user-defined>
    <meta:user-defined meta:name="OVERHEID.PostcodeHuisnummer/OVERHEIDop.postcodeHuisnummer">8601GD 2</meta:user-defined>
    <meta:user-defined meta:name="OVERHEIDop.straatnaam">Stationsstraat</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249</meta:user-defined>
    <meta:user-defined meta:name="OVERHEIDop.GmbID/DC.identifier">gmb-2021-26249</meta:user-defined>
    <meta:user-defined meta:name="OVERHEIDop.versieInformatie"/>
  </office:meta>
</office:document-meta>
</file>