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23 juli t/m 20 augustus 2021 - Camera Obscurastraat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Camera Obscurastraat 54, tijdelijk plaatsen van een container van 23 juli t/m 20 augustus 2021 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4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chothorst - verlening vergunning voor tijdelijk gebruik van de weg - tijdelijk plaatsen van een container van 23 juli t/m 20 augustus 2021 - Camera Obscurastraat 5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89</meta:user-defined>
    <meta:user-defined meta:name="OVERHEIDop.GmbID/DC.identifier">gmb-2021-262489</meta:user-defined>
    <meta:user-defined meta:name="OVERHEIDop.versieInformatie"/>
  </office:meta>
</office:document-meta>
</file>