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onjéstraat 6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Jan Sonjéstraat 6 , 3021TW , het legaliseren van de bouwkundige splitsing naar 3 appartementen. ( datum besluit 30-07-2021, op dezelfde dag verzonden , dossiernummer OMV.21.07.00156 ) </text:p>
            <text:p text:style-name="common-al">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48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8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8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Sonjéstraat 6</meta:user-defined>
    <meta:user-defined meta:name="DCTERMS.W3CDTF/DCTERMS.available">2021-08-04</meta:user-defined>
    <meta:user-defined meta:name="DCTERMS.W3CDTF/OVERHEIDop.jaargang">2021</meta:user-defined>
    <meta:user-defined meta:name="OVERHEIDop.publicationIssue">262487</meta:user-defined>
    <meta:user-defined meta:name="OVERHEIDop.GmbID/DC.identifier">gmb-2021-262487</meta:user-defined>
    <meta:user-defined meta:name="OVERHEIDop.versieInformatie"/>
  </office:meta>
</office:document-meta>
</file>