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Karel Doormanlaan 273 , 2283AP, het bouwen van een berging naast de won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 + Bouw, Karel Doormanlaan 273 , 2283AP, het bouwen van een berging naast de woning; datum besluit: 27-7-2021; zaaknummer: 2021062983247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6248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8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8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062983247</meta:user-defined>
    <dc:language>nl</dc:language>
    <meta:user-defined meta:name="OVERHEIDop.locatietype/OVERHEIDop.gebiedsmarkering">Adres</meta:user-defined>
    <meta:user-defined meta:name="DC.title">Activiteit: Handelen in strijd met regels RO + Bouw, Karel Doormanlaan 273 , 2283AP, het bouwen van een berging naast de woning;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486</meta:user-defined>
    <meta:user-defined meta:name="OVERHEIDop.GmbID/DC.identifier">gmb-2021-262486</meta:user-defined>
    <meta:user-defined meta:name="OVERHEIDop.versieInformatie"/>
  </office:meta>
</office:document-meta>
</file>