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overige ontheffingen APV - houden van het sportevenement Eemhead 2021 op 25 september 2021 - Bernard van Roijstraat 11 (De Eem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Bernard van Roijstraat 11 (De Eem), houden van het sportevenement Eemhead 2021 op 25 september 2021, 29-07-2021. Rechtsmiddel: Bezwaar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4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14</meta:user-defined>
    <dc:language>nl</dc:language>
    <meta:user-defined meta:name="OVERHEIDop.locatietype/OVERHEIDop.gebiedsmarkering">Adres</meta:user-defined>
    <meta:user-defined meta:name="DC.title">Gemeente Amersfoort, Schothorst - overige ontheffingen APV - houden van het sportevenement Eemhead 2021 op 25 september 2021 - Bernard van Roijstraat 11 (De Eem)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85</meta:user-defined>
    <meta:user-defined meta:name="OVERHEIDop.GmbID/DC.identifier">gmb-2021-262485</meta:user-defined>
    <meta:user-defined meta:name="OVERHEIDop.versieInformatie"/>
  </office:meta>
</office:document-meta>
</file>