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887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887</text:p>
            <text:p text:style-name="common-al">Omschrijving: realiseren van een grondgebonden stadswoning deels binnen de bestaande bouw</text:p>
            <text:p text:style-name="common-al">Adres:  Willem De Zwijgerstraat 1 B</text:p>
            <text:p text:style-name="common-al">Datum ontvangst: 30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248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48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48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887</meta:user-defined>
    <meta:user-defined meta:name="DCTERMS.abstract">realiseren van een grondgebonden stadswoning deels binnen de bestaande bouw</meta:user-defined>
    <dc:language>nl</dc:language>
    <meta:user-defined meta:name="OVERHEIDop.locatietype/OVERHEIDop.gebiedsmarkering">Adres</meta:user-defined>
    <meta:user-defined meta:name="DC.title">V21/45887: Ingekomen omgevingsvergunnin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483</meta:user-defined>
    <meta:user-defined meta:name="OVERHEIDop.GmbID/DC.identifier">gmb-2021-262483</meta:user-defined>
    <meta:user-defined meta:name="OVERHEIDop.versieInformatie"/>
  </office:meta>
</office:document-meta>
</file>