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vangen 2 betonschijven naar staalconstructi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mpte Gracht 66 Zaandam. Datum verzonden: 23-7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48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862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82</meta:user-defined>
    <meta:user-defined meta:name="OVERHEIDop.GmbID/DC.identifier">gmb-2021-262482</meta:user-defined>
    <meta:user-defined meta:name="OVERHEIDop.versieInformatie"/>
  </office:meta>
</office:document-meta>
</file>