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inrichten bouwdepots 1600 m2 en 1200 m2 - Hoornseweg-Herenweg-Wieken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ornseweg-Herenweg-Wiekenpad te Alkmaar:</text:span> inrichten bouwdepots 1600 m2 en 1200 m2</text:p>
            <text:p text:style-name="common-al">Zaaknummer: 00002238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4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38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verlening vergunning gebruik openbare weg - inrichten bouwdepots 1600 m2 en 1200 m2 - Hoornseweg-Herenweg-Wiekenpad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77</meta:user-defined>
    <meta:user-defined meta:name="OVERHEIDop.GmbID/DC.identifier">gmb-2021-262477</meta:user-defined>
    <meta:user-defined meta:name="OVERHEIDop.versieInformatie"/>
  </office:meta>
</office:document-meta>
</file>