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verlening vergunning voor tijdelijk gebruik van de weg - tijdelijk inrichten van een bouwplaats van 6 september t/m 8 oktober 2021 - Balladelaan t.h.v. nr. 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Vergunning voor tijdelijk gebruik van de weg, Balladelaan t.h.v. nr. 4, tijdelijk inrichten van een bouwplaats van 6 september t/m 8 oktober 2021 , 29-07-2021. Rechtsmiddel: Bezwaar</text:p>
            <text:p text:style-name="common-al">Stadsberichten, 4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2476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47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47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185</meta:user-defined>
    <dc:language>nl</dc:language>
    <meta:user-defined meta:name="OVERHEIDop.locatietype/OVERHEIDop.gebiedsmarkering">Weg</meta:user-defined>
    <meta:user-defined meta:name="DC.title">Gemeente Amersfoort, Schothorst - verlening vergunning voor tijdelijk gebruik van de weg - tijdelijk inrichten van een bouwplaats van 6 september t/m 8 oktober 2021 - Balladelaan t.h.v. nr. 4, Amersfoort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476</meta:user-defined>
    <meta:user-defined meta:name="OVERHEIDop.GmbID/DC.identifier">gmb-2021-262476</meta:user-defined>
    <meta:user-defined meta:name="OVERHEIDop.versieInformatie"/>
  </office:meta>
</office:document-meta>
</file>