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stigen van een bedrijf met een bedrijfscategorie gelijkgesteld aan 2 op locatie Beekzicht 7d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2514 voor het vestigen van een bedrijf met een bedrijfscategorie gelijkgesteld aan 2 op locatie Beekzicht 7d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2514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 augustus 2021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47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7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47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stigen van een bedrijf met een bedrijfscategorie gelijkgesteld aan 2 op locatie Beekzicht 7d in Zundert</meta:user-defined>
    <meta:user-defined meta:name="DCTERMS.W3CDTF/DCTERMS.available">2021-08-11</meta:user-defined>
    <meta:user-defined meta:name="DCTERMS.W3CDTF/OVERHEIDop.jaargang">2021</meta:user-defined>
    <meta:user-defined meta:name="OVERHEIDop.publicationIssue">262472</meta:user-defined>
    <meta:user-defined meta:name="OVERHEIDop.GmbID/DC.identifier">gmb-2021-262472</meta:user-defined>
    <meta:user-defined meta:name="OVERHEIDop.versieInformatie"/>
  </office:meta>
</office:document-meta>
</file>