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pand en het aanleggen van een nieuwe in- of uitrit aan de Veensepolder 1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polder 1, 4264 KL, </text:span>bestand bedrijfspand uitbreiden en aanleggen nieuwe in- of uitrit (OV20210508/6275319); ingekomen op 27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4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pand en het aanleggen van een nieuwe in- of uitrit aan de Veensepolder 1 in Veen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66</meta:user-defined>
    <meta:user-defined meta:name="OVERHEIDop.GmbID/DC.identifier">gmb-2021-262466</meta:user-defined>
    <meta:user-defined meta:name="OVERHEIDop.versieInformatie"/>
  </office:meta>
</office:document-meta>
</file>