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2 t/m 10 augustus 2021 - voor-, zij- en achtergevel Mosterdste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-, zij- en achtergevel Mosterdsteeg 14:</text:span> plaatsen van een steiger van 2 t/m 10 augustus 2021</text:p>
            <text:p text:style-name="common-al">Zaaknummer: 0000226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53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2 t/m 10 augustus 2021 - voor-, zij- en achtergevel Mosterdsteeg 14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62</meta:user-defined>
    <meta:user-defined meta:name="OVERHEIDop.GmbID/DC.identifier">gmb-2021-262462</meta:user-defined>
    <meta:user-defined meta:name="OVERHEIDop.versieInformatie"/>
  </office:meta>
</office:document-meta>
</file>