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verlening vergunning voor tijdelijk gebruik van de weg - tijdelijk plaatsen van een steiger van 23 augustus t/m 23 december 2021 - Balladelaan t.h.v. nr. 1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Vergunning voor tijdelijk gebruik van de weg, Balladelaan t.h.v. nr. 14, tijdelijk plaatsen van een steiger van 23 augustus t/m 23 december 2021 , 27-07-2021. Rechtsmiddel: Bezwaar</text:p>
            <text:p text:style-name="common-al">Stadsberichten, 4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2460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46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46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mersfoort, Schothorst - verlening vergunning voor tijdelijk gebruik van de weg - tijdelijk plaatsen van een steiger van 23 augustus t/m 23 december 2021 - Balladelaan t.h.v. nr. 14, Amersfoor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460</meta:user-defined>
    <meta:user-defined meta:name="OVERHEIDop.GmbID/DC.identifier">gmb-2021-262460</meta:user-defined>
    <meta:user-defined meta:name="OVERHEIDop.versieInformatie"/>
  </office:meta>
</office:document-meta>
</file>