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ieteiland 76 , 2285JV, het vergroten van een woning middels een aanbouw tegen een bestaande 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Rieteiland 76 , 2285JV, het vergroten van een woning middels een aanbouw tegen een bestaande opbouw; datum besluit: 27-7-2021; zaaknummer: 202106228302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4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062283020</meta:user-defined>
    <dc:language>nl</dc:language>
    <meta:user-defined meta:name="OVERHEIDop.locatietype/OVERHEIDop.gebiedsmarkering">Adres</meta:user-defined>
    <meta:user-defined meta:name="DC.title">Activiteit: Bouw, Rieteiland 76 , 2285JV, het vergroten van een woning middels een aanbouw tegen een bestaande opbouw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59</meta:user-defined>
    <meta:user-defined meta:name="OVERHEIDop.GmbID/DC.identifier">gmb-2021-262459</meta:user-defined>
    <meta:user-defined meta:name="OVERHEIDop.versieInformatie"/>
  </office:meta>
</office:document-meta>
</file>