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Wilhelminastraat/Beatrixstraa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/Beatrixstraat, </text:span>realiseren nieuwbouw woning (OV20210490/6260099); ingekomen op 21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bouwen van een woning aan Wilhelminastraat/Beatrixstraat in And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56</meta:user-defined>
    <meta:user-defined meta:name="OVERHEIDop.GmbID/DC.identifier">gmb-2021-262456</meta:user-defined>
    <meta:user-defined meta:name="OVERHEIDop.versieInformatie"/>
  </office:meta>
</office:document-meta>
</file>