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ittenburg 135 Nijkerk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450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62455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45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45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Wittenburg 135 Nijkerk, het uitbreiden van de woning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455</meta:user-defined>
    <meta:user-defined meta:name="OVERHEIDop.GmbID/DC.identifier">gmb-2021-262455</meta:user-defined>
    <meta:user-defined meta:name="OVERHEIDop.versieInformatie"/>
  </office:meta>
</office:document-meta>
</file>