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Kleine Bottel 6 (kadastraal bekend B 5653)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besloten om de beslistermijn voor de aanvraag omgevingsvergunning voor het bouwen van een nieuw woonhuis op de locatie Kleine Bottel 6 (kadastraal bekend B 5653) te Deurne te verlengen met een periode van maximaal 6 weken. De zaak is geregistreerd onder nummer HZ-2021-0708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245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lenging beslistermijn omgevingsvergunning Kleine Bottel 6 (kadastraal bekend B 5653) te Deurne</meta:user-defined>
    <meta:user-defined meta:name="DCTERMS.W3CDTF/DCTERMS.available">2021-08-04</meta:user-defined>
    <meta:user-defined meta:name="DCTERMS.W3CDTF/OVERHEIDop.jaargang">2021</meta:user-defined>
    <meta:user-defined meta:name="OVERHEIDop.externeBijlage">Brief verdagingsbesluit HZ-2021-0708 (publiceer...|exb-2021-47141</meta:user-defined>
    <meta:user-defined meta:name="OVERHEIDop.publicationIssue">262453</meta:user-defined>
    <meta:user-defined meta:name="OVERHEIDop.GmbID/DC.identifier">gmb-2021-262453</meta:user-defined>
    <meta:user-defined meta:name="OVERHEIDop.versieInformatie"/>
  </office:meta>
</office:document-meta>
</file>