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urtbarbecue - 04-09-2021 - Nieuwe Vaa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ieuwe Vaart:</text:span> het organiseren van een buurtbarbecue op de Nieuwe Vaart op 04-09-2021 </text:p>
            <text:p text:style-name="common-al">Zaaknummer: 0000226527</text:p>
            <text:p text:style-name="common-al">Datum evenement: 04-09-2021 - 04-09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4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6527</meta:user-defined>
    <dc:language>nl</dc:language>
    <meta:user-defined meta:name="OVERHEIDop.locatietype/OVERHEIDop.gebiedsmarkering">Weg</meta:user-defined>
    <meta:user-defined meta:name="DC.title">Gemeente Alkmaar - verlening evenementenvergunning - buurtbarbecue - 04-09-2021 - Nieuwe Vaart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51</meta:user-defined>
    <meta:user-defined meta:name="OVERHEIDop.GmbID/DC.identifier">gmb-2021-262451</meta:user-defined>
    <meta:user-defined meta:name="OVERHEIDop.versieInformatie"/>
  </office:meta>
</office:document-meta>
</file>