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verbreden van de huidige uitrit voor de volledige breedte van het bijgebouw - Maaslandlaan 9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aaslandlaan 98, Weert, verbreden van de huidige uitrit voor de volledige breedte van het bijgebouw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24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ert - verlenging beslistermijn omgevingsvergunning - verbreden van de huidige uitrit voor de volledige breedte van het bijgebouw - Maaslandlaan 98, Wee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46</meta:user-defined>
    <meta:user-defined meta:name="OVERHEIDop.GmbID/DC.identifier">gmb-2021-262446</meta:user-defined>
    <meta:user-defined meta:name="OVERHEIDop.versieInformatie"/>
  </office:meta>
</office:document-meta>
</file>