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barbecue - 21-08-2021 - Turfstek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Turfstekerstraat:</text:span> het organiseren van een buurtbarbecue in de Turfstekerstraat op 21-08-2021 </text:p>
            <text:p text:style-name="common-al">Zaaknummer: 0000221551</text:p>
            <text:p text:style-name="common-al">Datum evenement: 21-08-2021 - 21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4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1551</meta:user-defined>
    <dc:language>nl</dc:language>
    <meta:user-defined meta:name="OVERHEIDop.locatietype/OVERHEIDop.gebiedsmarkering">Weg</meta:user-defined>
    <meta:user-defined meta:name="DC.title">Gemeente Alkmaar - verlening evenementenvergunning - buurtbarbecue - 21-08-2021 - Turfstekerstraat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45</meta:user-defined>
    <meta:user-defined meta:name="OVERHEIDop.GmbID/DC.identifier">gmb-2021-262445</meta:user-defined>
    <meta:user-defined meta:name="OVERHEIDop.versieInformatie"/>
  </office:meta>
</office:document-meta>
</file>