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kadeconstructie bij diverse percelen aan de Veense Put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diverse percelen Veense Put, </text:span>aanleggen kadeconstructie (OV20210495/6060025); ingekomen op 2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44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Aanvraag vergunning voor het aanleggen van een kadeconstructie bij diverse percelen aan de Veense Put in Veen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43</meta:user-defined>
    <meta:user-defined meta:name="OVERHEIDop.GmbID/DC.identifier">gmb-2021-262443</meta:user-defined>
    <meta:user-defined meta:name="OVERHEIDop.versieInformatie"/>
  </office:meta>
</office:document-meta>
</file>