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aagweg 170 , 2282AJ, het intern wijzigen (constructieve doorbraak) van een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Haagweg 170 , 2282AJ, het intern wijzigen (constructieve doorbraak) van een woning; datum besluit: 26-7-2021; zaaknummer: 2021062883185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244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4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4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2883185</meta:user-defined>
    <dc:language>nl</dc:language>
    <meta:user-defined meta:name="OVERHEIDop.locatietype/OVERHEIDop.gebiedsmarkering">Adres</meta:user-defined>
    <meta:user-defined meta:name="DC.title">Activiteit: Bouw, Haagweg 170 , 2282AJ, het intern wijzigen (constructieve doorbraak) van een woning;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442</meta:user-defined>
    <meta:user-defined meta:name="OVERHEIDop.GmbID/DC.identifier">gmb-2021-262442</meta:user-defined>
    <meta:user-defined meta:name="OVERHEIDop.versieInformatie"/>
  </office:meta>
</office:document-meta>
</file>