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Kroon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urgemeester en wethouders maken bekend dat zij in het kader van de Algemene wet bestuursrecht en de Wet algemene bepalingen omgevingsrecht (Wabo)  op 29 juli 2021 een beslissing hebben genomen op een aanmeldnotitie m.e.r.-beoordeling voor het oprichten van een inrichting aan de Kroonstraat 4 te Etten-Leur voor het op -en overslaan van afgedankte frituurvetten.</text:p>
            <text:p text:style-name="common-al">
            <text:span text:style-name="nadrukvet">Beslissing</text:span>
          </text:p>
            <text:p text:style-name="common-al">Na toetsing van de voorgenomen activiteit hebben burgemeester en wethouders van de gemeente Etten-Leur besloten dat voor deze activiteit <text:span text:style-name="nadrukondlijn">geen MER</text:span> opgesteld hoeft te worden.</text:p>
            <text:p text:style-name="common-al">
            <text:span text:style-name="nadrukvet">Stukken inzien</text:span>
          </text:p>
            <text:p text:style-name="common-al">De besluit en bijbehorende stukken liggen vanaf 19 augustus 2021, gedurende 6 weken, ter inzage bij de gemeente Etten-Leur tijdens de openingstijden. Voor nadere informatie kunt u contact opnemen met de omgevingsdienst Midden- en West-Brabant, telefoonnummer 013-2060100. </text:p>
            <text:p text:style-name="common-al">
            <text:span text:style-name="nadrukvet">Reageren op besluit m.e.r.-beoordeling</text:span>
          </text:p>
            <text:p text:style-name="common-al">OP grond van artikel 6.3 van de Algemene wet bestuursrecht wordt deze beoordeling aangemerkt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Aan deze procedure is het zaaknummer omwb 2021.033896 gekoppeld. U dient bij correspondentie dit zaaknummer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4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e.r.-beoordeling Kroonstraat 4</meta:user-defined>
    <meta:user-defined meta:name="DCTERMS.W3CDTF/DCTERMS.available">2021-08-18</meta:user-defined>
    <meta:user-defined meta:name="DCTERMS.W3CDTF/OVERHEIDop.jaargang">2021</meta:user-defined>
    <meta:user-defined meta:name="OVERHEIDop.publicationIssue">262440</meta:user-defined>
    <meta:user-defined meta:name="OVERHEIDop.GmbID/DC.identifier">gmb-2021-262440</meta:user-defined>
    <meta:user-defined meta:name="OVERHEIDop.versieInformatie"/>
  </office:meta>
</office:document-meta>
</file>