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privefeest - 31-07-2021 - Hermelijnkoo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CB8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rmelijnkoog 8 te Alkmaar:</text:span> het organiseren van een privefeest op de Hermelijnkoog 8 op 31-07-2021 </text:p>
            <text:p text:style-name="common-al">Zaaknummer: 0000227746</text:p>
            <text:p text:style-name="common-al">Datum evenement: 31-07-2021 - 31-07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4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7746</meta:user-defined>
    <dc:language>nl</dc:language>
    <meta:user-defined meta:name="OVERHEIDop.locatietype/OVERHEIDop.gebiedsmarkering">Adres</meta:user-defined>
    <meta:user-defined meta:name="DC.title">Gemeente Alkmaar - verlening evenementenvergunning - privefeest - 31-07-2021 - Hermelijnkoog 8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33</meta:user-defined>
    <meta:user-defined meta:name="OVERHEIDop.GmbID/DC.identifier">gmb-2021-262433</meta:user-defined>
    <meta:user-defined meta:name="OVERHEIDop.versieInformatie"/>
  </office:meta>
</office:document-meta>
</file>