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Veerpolder 42 in Warmond, Kenmerk Z-21-203514, het wijzigen van het gebruik naar een tijdelijke COVID-19 testloc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wijzigen van het gebruik naar een tijdelijke COVID-19 testlocatie</text:p>
            <text:p text:style-name="common-al"/>
            <text:p text:style-name="common-al">
            <text:span text:style-name="nadrukcur">Datum ontvangst </text:span>2 augustus 2021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262432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2432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2432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Nieuwe aanvraag omgevingsvergunning, Veerpolder 42 in Warmond, Kenmerk Z-21-203514, het wijzigen van het gebruik naar een tijdelijke COVID-19 testlocatie</meta:user-defined>
    <meta:user-defined meta:name="DCTERMS.W3CDTF/DCTERMS.available">2021-08-18</meta:user-defined>
    <meta:user-defined meta:name="DCTERMS.W3CDTF/OVERHEIDop.jaargang">2021</meta:user-defined>
    <meta:user-defined meta:name="OVERHEIDop.publicationIssue">262432</meta:user-defined>
    <meta:user-defined meta:name="OVERHEIDop.GmbID/DC.identifier">gmb-2021-262432</meta:user-defined>
    <meta:user-defined meta:name="OVERHEIDop.versieInformatie"/>
  </office:meta>
</office:document-meta>
</file>