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tageweg 1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met zaaknummer WABO-2021-277 voor een omgevingsvergunning op locatie Plantageweg 10 te Leusden. De vergunning is toegekend. Het besluit betreft het realiseren van een bedrijfshal met kantoor en het aanleggen van een inrit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 augustus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4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lantageweg 10 te Leusden</meta:user-defined>
    <meta:user-defined meta:name="DCTERMS.W3CDTF/DCTERMS.available">2021-08-04</meta:user-defined>
    <meta:user-defined meta:name="DCTERMS.W3CDTF/OVERHEIDop.jaargang">2021</meta:user-defined>
    <meta:user-defined meta:name="OVERHEIDop.publicationIssue">262430</meta:user-defined>
    <meta:user-defined meta:name="OVERHEIDop.GmbID/DC.identifier">gmb-2021-262430</meta:user-defined>
    <meta:user-defined meta:name="OVERHEIDop.versieInformatie"/>
  </office:meta>
</office:document-meta>
</file>