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.Inrit/Uitweg, Frijdastraat 8a - van Gijnstraat, 2288EX, het aanleggen van een inrit(en) /uitweg(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.Inrit/Uitweg, Frijdastraat 8a - van Gijnstraat, 2288EX, het aanleggen van een inrit(en) /uitweg(en); datum besluit: 27-7-2021; zaaknummer: 2021060182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4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182314</meta:user-defined>
    <dc:language>nl</dc:language>
    <meta:user-defined meta:name="OVERHEIDop.locatietype/OVERHEIDop.gebiedsmarkering">Adres</meta:user-defined>
    <meta:user-defined meta:name="DC.title">Activiteit: .Inrit/Uitweg, Frijdastraat 8a - van Gijnstraat, 2288EX, het aanleggen van een inrit(en) /uitweg(en)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26</meta:user-defined>
    <meta:user-defined meta:name="OVERHEIDop.GmbID/DC.identifier">gmb-2021-262426</meta:user-defined>
    <meta:user-defined meta:name="OVERHEIDop.versieInformatie"/>
  </office:meta>
</office:document-meta>
</file>