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80</text:p>
            <text:p text:style-name="common-al">Omschrijving: verlengen van de omgevingsvergunning voor het plaatsen van een verstrekkingspunt</text:p>
            <text:p text:style-name="common-al">Adres:  Dr Poletlaan 74</text:p>
            <text:p text:style-name="common-al">Datum ontvangst: 3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42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2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0</meta:user-defined>
    <meta:user-defined meta:name="DCTERMS.abstract">verlengen van de omgevingsvergunning voor het plaatsen van een verstrekkingspunt</meta:user-defined>
    <dc:language>nl</dc:language>
    <meta:user-defined meta:name="OVERHEIDop.locatietype/OVERHEIDop.gebiedsmarkering">Adres</meta:user-defined>
    <meta:user-defined meta:name="DC.title">V21/45880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24</meta:user-defined>
    <meta:user-defined meta:name="OVERHEIDop.GmbID/DC.identifier">gmb-2021-262424</meta:user-defined>
    <meta:user-defined meta:name="OVERHEIDop.versieInformatie"/>
  </office:meta>
</office:document-meta>
</file>