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slopen van het bestaand gebouw en het bouwen van 3 2-onder een kap woningen inclusief garages aan de Vijfmorgen 2 in Rijs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
                  <text:span text:style-name="nadrukvet">
                    <text:span text:style-name="nadrukvet">Rijswijk: Vijfmorgen 2, 4284 EA, </text:span>bestaand gebouw (voormalig partycentrum) slopen en 3 x 2-onder-een-kap-woningen inclusief garages bouwen </text:span>
                </text:span>
              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62420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42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42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Altena - Aanvraag vergunning voor het slopen van het bestaand gebouw en het bouwen van 3 2-onder een kap woningen inclusief garages aan de Vijfmorgen 2 in Rijswijk.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2420</meta:user-defined>
    <meta:user-defined meta:name="OVERHEIDop.GmbID/DC.identifier">gmb-2021-262420</meta:user-defined>
    <meta:user-defined meta:name="OVERHEIDop.versieInformatie"/>
  </office:meta>
</office:document-meta>
</file>