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uitbreiding woning - Waardeellaan 16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Waardeellaan 16, 9461 CN, uitbreiding woning (ontvangen 30-07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6241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uitbreiding woning - Waardeellaan 16, Giet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413</meta:user-defined>
    <meta:user-defined meta:name="OVERHEIDop.GmbID/DC.identifier">gmb-2021-262413</meta:user-defined>
    <meta:user-defined meta:name="OVERHEIDop.versieInformatie"/>
  </office:meta>
</office:document-meta>
</file>