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Zuideruitweg 68 te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Zuideruitweg 68, Wijdenes</text:p>
            <text:p text:style-name="common-al">Voor: het plaatsen van een houten voetgangersbrug </text:p>
            <text:p text:style-name="common-al">Datum verzonden: 26 januari 2021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24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269.053 515330.056</meta:user-defined>
    <meta:user-defined meta:name="DC.title">Verlengen beslistermijn aanvraag omgevingsvergunning Zuideruitweg 68 te Wijdenes</meta:user-defined>
    <meta:user-defined meta:name="OVERHEID.PostcodeHuisnummer/OVERHEIDop.postcodeHuisnummer">1608EX 68</meta:user-defined>
    <meta:user-defined meta:name="OVERHEIDop.straatnaam">Zuideruitweg</meta:user-defined>
    <meta:user-defined meta:name="OVERHEIDop.woonplaats">Wijdenes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241</meta:user-defined>
    <meta:user-defined meta:name="OVERHEIDop.GmbID/DC.identifier">gmb-2021-26241</meta:user-defined>
    <meta:user-defined meta:name="OVERHEIDop.versieInformatie"/>
  </office:meta>
</office:document-meta>
</file>