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Vrijenbanselaan 15, 2289EX, het plaatsen van laadpalen, aantal parkeerplaatsen wijzigen en het wijzigen van reclame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last-al">Activiteit: Bouw, Vrijenbanselaan 15, 2289EX, het plaatsen van laadpalen, aantal parkeerplaatsen wijzigen en het wijzigen van reclame; datum besluit: 26-7-2021; zaaknummer: 20210602823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40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0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0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0282341</meta:user-defined>
    <dc:language>nl</dc:language>
    <meta:user-defined meta:name="OVERHEIDop.locatietype/OVERHEIDop.gebiedsmarkering">Adres</meta:user-defined>
    <meta:user-defined meta:name="DC.title">Activiteit: Bouw, Vrijenbanselaan 15, 2289EX, het plaatsen van laadpalen, aantal parkeerplaatsen wijzigen en het wijzigen van reclame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408</meta:user-defined>
    <meta:user-defined meta:name="OVERHEIDop.GmbID/DC.identifier">gmb-2021-262408</meta:user-defined>
    <meta:user-defined meta:name="OVERHEIDop.versieInformatie"/>
  </office:meta>
</office:document-meta>
</file>